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inherit" svg:font-family="inherit"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ab-stops>
          <style:tab-stop style:position="1.164cm"/>
        </style:tab-stops>
      </style:paragraph-properties>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ab-stops>
          <style:tab-stop style:position="1.164cm"/>
        </style:tab-stops>
      </style:paragraph-properties>
    </style:style>
    <style:style style:name="P6" style:family="paragraph" style:parent-style-name="Standard">
      <style:paragraph-properties fo:line-height="150%">
        <style:tab-stops>
          <style:tab-stop style:position="1.164cm"/>
        </style:tab-stops>
      </style:paragraph-properties>
    </style:style>
    <style:style style:name="P7" style:family="paragraph" style:parent-style-name="Standard">
      <style:paragraph-properties fo:line-height="150%">
        <style:tab-stops>
          <style:tab-stop style:position="1.164cm"/>
        </style:tab-stops>
      </style:paragraph-properties>
      <style:text-properties fo:font-size="16pt" fo:font-weight="bold" style:font-size-asian="16pt" style:font-weight-asian="bold" style:font-size-complex="16pt"/>
    </style:style>
    <style:style style:name="P8"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line-height="150%" fo:text-align="center" style:justify-single-word="false">
        <style:tab-stops>
          <style:tab-stop style:position="1.164cm"/>
        </style:tab-stops>
      </style:paragraph-properties>
      <style:text-properties fo:font-size="16pt" fo:font-weight="bold" style:font-size-asian="16pt" style:font-weight-asian="bold" style:font-size-complex="16pt"/>
    </style:style>
    <style:style style:name="P10" style:family="paragraph" style:parent-style-name="Standard">
      <style:paragraph-properties fo:line-height="150%"/>
      <style:text-properties fo:font-size="14pt" fo:font-weight="bold" style:font-size-asian="14pt" style:font-weight-asian="bold" style:font-size-complex="14pt"/>
    </style:style>
    <style:style style:name="P1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line-height="150%"/>
      <style:text-properties fo:font-size="14pt" style:font-size-asian="14pt" style:font-size-complex="14pt"/>
    </style:style>
    <style:style style:name="P14" style:family="paragraph" style:parent-style-name="Standard">
      <style:paragraph-properties fo:line-height="150%" fo:text-align="center" style:justify-single-word="false"/>
      <style:text-properties fo:font-size="14pt" style:font-size-asian="14pt" style:font-size-complex="14pt"/>
    </style:style>
    <style:style style:name="P15" style:family="paragraph" style:parent-style-name="Standard">
      <style:paragraph-properties fo:line-height="150%"/>
      <style:text-properties fo:font-size="14pt" style:font-size-asian="14pt" style:font-size-complex="14pt" style:font-weight-complex="bold"/>
    </style:style>
    <style:style style:name="P16" style:family="paragraph" style:parent-style-name="Standard">
      <style:paragraph-properties fo:line-height="150%"/>
      <style:text-properties fo:color="#333333" fo:font-size="14pt" style:font-size-asian="14pt" style:font-size-complex="14pt"/>
    </style:style>
    <style:style style:name="P17" style:family="paragraph" style:parent-style-name="Standard">
      <style:paragraph-properties fo:line-height="150%" fo:text-align="center" style:justify-single-word="false"/>
      <style:text-properties fo:color="#222222" fo:font-size="14pt" fo:font-weight="bold" fo:background-color="#ffffff" style:font-size-asian="14pt" style:font-weight-asian="bold" style:font-size-complex="14pt"/>
    </style:style>
    <style:style style:name="P18" style:family="paragraph" style:parent-style-name="Standard">
      <style:paragraph-properties fo:line-height="150%"/>
      <style:text-properties fo:color="#222222" fo:font-size="14pt" fo:background-color="#ffffff" style:font-size-asian="14pt" style:font-size-complex="14pt"/>
    </style:style>
    <style:style style:name="P19" style:family="paragraph" style:parent-style-name="Standard">
      <style:paragraph-properties fo:line-height="150%"/>
      <style:text-properties fo:color="#222222" style:font-name="inherit" fo:font-size="14pt" fo:background-color="#ffffff" style:font-size-asian="14pt" style:font-size-complex="14pt"/>
    </style:style>
    <style:style style:name="P20" style:family="paragraph" style:parent-style-name="Standard">
      <style:paragraph-properties fo:line-height="150%"/>
      <style:text-properties style:font-weight-complex="bold"/>
    </style:style>
    <style:style style:name="P21" style:family="paragraph" style:parent-style-name="Standard">
      <style:paragraph-properties fo:margin-left="1.752cm" fo:margin-right="0cm" fo:line-height="150%" fo:text-indent="0cm" style:auto-text-indent="false">
        <style:tab-stops/>
      </style:paragraph-properties>
      <style:text-properties fo:font-size="14pt" style:font-size-asian="14pt" style:font-size-complex="14pt" style:font-weight-complex="bold"/>
    </style:style>
    <style:style style:name="P22" style:family="paragraph" style:parent-style-name="Standard">
      <style:paragraph-properties fo:margin-left="1.752cm" fo:margin-right="0cm" fo:line-height="150%" fo:text-indent="0cm" style:auto-text-indent="false">
        <style:tab-stops/>
      </style:paragraph-properties>
      <style:text-properties fo:font-weight="bold" style:font-weight-asian="bold" style:font-weight-complex="bold"/>
    </style:style>
    <style:style style:name="P23" style:family="paragraph" style:parent-style-name="Standard">
      <style:paragraph-properties fo:margin-left="1.27cm" fo:margin-right="0cm" fo:line-height="150%" fo:text-indent="0cm" style:auto-text-indent="false">
        <style:tab-stops/>
      </style:paragraph-properties>
      <style:text-properties fo:font-size="14pt" style:font-size-asian="14pt" style:font-size-complex="14pt"/>
    </style:style>
    <style:style style:name="P24" style:family="paragraph" style:parent-style-name="Standard">
      <style:paragraph-properties fo:margin-left="2.54cm" fo:margin-right="0cm" fo:line-height="150%" fo:text-indent="0cm" style:auto-text-indent="false">
        <style:tab-stops/>
      </style:paragraph-properties>
      <style:text-properties fo:color="#222222" fo:font-size="14pt" fo:background-color="#ffffff" style:font-size-asian="14pt" style:font-size-complex="14pt"/>
    </style:style>
    <style:style style:name="P25" style:family="paragraph" style:parent-style-name="Standard" style:master-page-name="MP0">
      <style:paragraph-properties fo:line-height="150%" style:page-number="auto" fo:break-before="page">
        <style:tab-stops>
          <style:tab-stop style:position="1.164cm"/>
        </style:tab-stops>
      </style:paragraph-properties>
      <style:text-properties fo:font-size="16pt" fo:font-weight="bold" style:font-size-asian="16pt" style:font-weight-asian="bold" style:font-size-complex="16pt"/>
    </style:style>
    <style:style style:name="P26" style:family="paragraph" style:parent-style-name="Standard" style:list-style-name="L1">
      <style:paragraph-properties fo:margin-left="0.501cm" fo:margin-right="0cm" fo:line-height="150%" fo:text-indent="-0.501cm" style:auto-text-indent="false">
        <style:tab-stops/>
      </style:paragraph-properties>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color="#333333" fo:font-size="14pt" style:font-size-asian="14pt" style:font-size-complex="14pt"/>
    </style:style>
    <style:style style:name="T5" style:family="text">
      <style:text-properties fo:color="#333333" fo:font-size="14pt" style:font-size-asian="14pt" style:font-size-complex="14pt" style:font-weight-complex="bold"/>
    </style:style>
    <text:list-style style:name="L1">
      <text:list-level-style-number text:level="1" text:style-name="WW_5f_CharLFO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Zarządzenie Nr 03/2020</text:p>
      <text:p text:style-name="P2">Kierownika Klubu Dziecięcego „Maluch” w Białaczowie</text:p>
      <text:p text:style-name="P2">z dnia 17.01.2020roku</text:p>
      <text:p text:style-name="P2">w sprawie wprowadzenia Regulaminu Organizacyjnego Klubu Dziecięcego „Maluch”</text:p>
      <text:p text:style-name="P2">w Białaczowie</text:p>
      <text:p text:style-name="P2"/>
      <text:p text:style-name="P5">Na podstawie ustawy z dnia 4 lutego 2011 roku o opiece nad dziećmi w wieku do lat 3</text:p>
      <text:p text:style-name="P5">oraz Uchwały Nr XI/80/2019 Rady Gminy Białaczów z dnia 27 września 2020 roku</text:p>
      <text:p text:style-name="P5">w sprawie utworzenia publicznego klubu dziecięcego pod nazwą Klub Dziecięcy „Maluch”</text:p>
      <text:p text:style-name="P5">w Białaczowie, oraz Statutu Klubu Dziecięcego „Maluch” w Białaczowie, zarządzam, co następuje:</text:p>
      <text:p text:style-name="P5"/>
      <text:p text:style-name="P5">§1</text:p>
      <text:p text:style-name="P5">Wprowadza się Regulamin Organizacyjny Klubu Dziecięcego „Maluch” w Białaczowie</text:p>
      <text:p text:style-name="P5">w brzmieniu załącznika do <text:s/>zarządzenia.</text:p>
      <text:p text:style-name="P5"/>
      <text:p text:style-name="P6"><text:s text:c="2"/></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REGULAMIN ORGANIZACYJNY KLUBU „MALUCH”</text:p>
      <text:p text:style-name="P8">W BIAŁACZOWIE</text:p>
      <text:p text:style-name="P4"><text:span text:style-name="Domyślna_20_czcionka_20_akapitu"><text:span text:style-name="T1">Rozdział I</text:span></text:span></text:p>
      <text:p text:style-name="P11">Postanowienia ogólne</text:p>
      <text:p text:style-name="P1">§ 1</text:p>
      <text:p text:style-name="P13">1. Regulamin organizacyjny określa regulację wewnętrzną <text:s/>Klubu Dziecięcego „Maluch” w Białaczowie zwanego dalej „Klubem Dziecięcym”.</text:p>
      <text:p text:style-name="P3"><text:span text:style-name="Domyślna_20_czcionka_20_akapitu"><text:span text:style-name="T2">2. Klub Dziecięcy działa na podstawie:</text:span></text:span></text:p>
      <text:p text:style-name="P13">- Ustawy z dnia 4 lutego 2011 roku o opiece nad dziećmi w wieku do lat 3</text:p>
      <text:p text:style-name="P13">- Statutu Klubu Dziecięcego</text:p>
      <text:p text:style-name="P13"/>
      <text:p text:style-name="P3"><text:s text:c="7"/></text:p>
      <text:p text:style-name="P4"><text:span text:style-name="Domyślna_20_czcionka_20_akapitu"><text:span text:style-name="T1">Rozdział II</text:span></text:span></text:p>
      <text:p text:style-name="P4"><text:span text:style-name="Domyślna_20_czcionka_20_akapitu"><text:span text:style-name="T1">Cele, <text:s/>zadania <text:s/>oraz zasady funkcjonowania Klubu Dziecięcego</text:span></text:span></text:p>
      <text:p text:style-name="P14"/>
      <text:p text:style-name="P11">§ 2</text:p>
      <text:list xml:id="list8894082682227910403" text:style-name="L1">
        <text:list-item>
          <text:p text:style-name="P26">Klubem Dziecięcym zarządza Kierownik powołany przez Wójta Gminy Białaczów.</text:p>
        </text:list-item>
        <text:list-item>
          <text:p text:style-name="P26">Kierownik działa na podstawie pełnomocnictwa udzielonego przez Wójta Gminy Białaczów.</text:p>
        </text:list-item>
        <text:list-item>
          <text:p text:style-name="P26">Nadzór nad Klubem Dziecięcym sprawuje Wójt Gminy Białaczów.</text:p>
        </text:list-item>
      </text:list>
      <text:p text:style-name="P13"/>
      <text:p text:style-name="P11">§ 3</text:p>
      <text:p text:style-name="P13">1. Klub Dziecięcy świadczy opiekę nad dziećmi w wieku od 1 do 3 lat.</text:p>
      <text:p text:style-name="P13">2. Klub Dziecięcy realizuje funkcję opiekuńczą, wychowawczą i edukacyjną.</text:p>
      <text:p text:style-name="P13">3. Klub Dziecięcy funkcjonuje przez cały rok z wyjątkiem dni ustawowo wolnych od pracy oraz miesięcznej przerwy wakacyjnej przeznaczonej na urlopy pracownicze i prace remontowe ustalanej przez kierownika w porozumieniu z Wójtem Gminy Białaczów.</text:p>
      <text:p text:style-name="P13">4.Miesięczna opłata za pobyt dziecka w Klubie za miesiąc, w którym ustalono <text:soft-page-break/>przerwę wakacyjną nie zostaje naliczona.</text:p>
      <text:p text:style-name="P13">5. Klub Dziecięcy zapewnia opiekę nad dzieckiem do 10 godz dziennie.</text:p>
      <text:p text:style-name="P13">6. Organizację dnia pracy placówki (w tym godz. posiłków, leżakowanie) określa harmonogram dnia zamieszczony na tablicy informacyjnej.</text:p>
      <text:p text:style-name="P13"/>
      <text:p text:style-name="P11">§ 4</text:p>
      <text:p text:style-name="P12">Codzienny pobyt dziecka w Klubie Dziecięcym</text:p>
      <text:p text:style-name="P13"/>
      <text:p text:style-name="P13">1. Klub Dziecięcy prowadzi działalność od poniedziałku do piątku </text:p>
      <text:p text:style-name="P13">w godzinach 6.30-16.30</text:p>
      <text:p text:style-name="P13">2. Dzieci przyjmowane są w godz. 6.30-8.30</text:p>
      <text:p text:style-name="P13">3. Dzieci przebywające w Klubie Dziecięcym otrzymują posiłki:</text:p>
      <text:p text:style-name="P13">*śniadanie</text:p>
      <text:p text:style-name="P13">*zupa</text:p>
      <text:p text:style-name="P13"><text:s/>*II danie</text:p>
      <text:p text:style-name="P13"><text:s/>*podwieczorek</text:p>
      <text:p text:style-name="P13">4. Do Klubu Dziecięcego przyjmowane są dzieci zdrowe (bez objawów chorobowych)</text:p>
      <text:p text:style-name="P13">5. W przypadku podejrzenia przez pracowników Klubu Dziecięcego, że dziecko jest chore rodzice są natychmiast informowani o chorobie dziecka i zobowiązani do jak najszybszego odbioru dziecka z Klubu Dziecięcego.</text:p>
      <text:p text:style-name="P13">6. Personel Klubu Dziecięcego nie może podawać dzieciom żadnych lekarstw.</text:p>
      <text:p text:style-name="P13">7. Rodzice wyrażają zgodę na udzielenie dziecku przez pracowników Klubu Dziecięcego pierwszej pomocy, która może okazać się konieczna ze względu na stan zdrowia dziecka. Zgoda obejmuje także transport karetką pogotowia ratunkowego do placówki medycznej.</text:p>
      <text:p text:style-name="P13">8. Personel Klubu Dziecięcego zobowiązany jest do natychmiastowego powiadomienia rodziców dziecka o nagłych zdarzeniach lub sytuacjach wymagających nagłej pomocy.</text:p>
      <text:p text:style-name="P13">9. Dziecko może być odbierane z Klubu Dziecięcego tylko przez rodziców/prawnych <text:soft-page-break/>opiekunów lub osoby pisemnie przez nich upoważnione(po okazaniu dowodu tożsamości)</text:p>
      <text:p text:style-name="P13">10. Dzieci <text:s/>mogą być odbierane wyłącznie przez osoby pełnoletnie.</text:p>
      <text:p text:style-name="P13">11.Dzieci wydawane są wyłącznie osobom trzeźwym.</text:p>
      <text:p text:style-name="P13">12. W przypadku gdy stan osoby zamierzającej odebrać dziecko będzie budził wątpliwość co do zapewnienia dziecku bezpieczeństwa (np. upojenie alkoholowe, agresywne zachowanie), personel Klubu Dziecięcego zobowiązany jest do zatrzymania dziecka na terenie Klubu Dziecięcego do czasu wyjaśnienia sprawy. Pracownik Klubu Dziecięcego może także powiadomić policję.</text:p>
      <text:p text:style-name="P13">13. Do Klubu Dziecięcego nie można przynosić własnych posiłków i zabawek</text:p>
      <text:p text:style-name="P13">z wyjątkiem ulubionej przytulanki dziecka ułatwiającej adaptację lub usypianie.</text:p>
      <text:p text:style-name="P13">14. Rodzice/prawni opiekunowie zobowiązani są do prania poszewki pościelowej, która oddawana będzie na koniec miesiąca oraz na koniec tygodnia podkładu do przebierania i ręcznika dziecka.</text:p>
      <text:p text:style-name="P13">154. Pracownicy Klubu Dziecięcego nie ponoszą odpowiedzialności za dziecko przebywające na terenie Klubu <text:s/>Dziecięcego pod opieką <text:s/>rodzica.</text:p>
      <text:p text:style-name="P13"/>
      <text:p text:style-name="P4"><text:span text:style-name="Domyślna_20_czcionka_20_akapitu"><text:span text:style-name="T1">Rozdział III</text:span></text:span></text:p>
      <text:p text:style-name="P12">Przyjęcie dziecka do Klubu Dziecięcego, opłata za pobyt i wyżywienie dziecka, skreślenie dziecka z listy dzieci uczęszczających do Klubu Dziecięcego</text:p>
      <text:p text:style-name="P12"/>
      <text:p text:style-name="P11">§ 5</text:p>
      <text:p text:style-name="P13">1. Przyjęcie dzieci odbywa się <text:s/>w ciągu całego roku w przypadku istnienia wolnych miejsc</text:p>
      <text:p text:style-name="P13">2. Dziecko zostaje przyjęte do placówki po:</text:p>
      <text:p text:style-name="P13"><text:s/>a) osobistym dostarczeniu przez rodzica bądź opiekuna Karty Zgłoszenia dziecka do Kierownika Klubu Dziecięcego, b) zapoznaniu się przez rodzica ze Statutem <text:s text:c="23"/>i Regulaminem Organizacyjnym Klubu Dziecięcego, d) podpisaniu umowy</text:p>
      <text:p text:style-name="P13"><text:s/>cywilno – prawnej dotyczącej świadczenia usług opiekuńczo – wychowawczych <text:s/>(Załącznik Nr 1), ankiety (Załącznik Nr2) oraz oświadczeń (Załącznik Nr 3)</text:p>
      <text:p text:style-name="P13"><text:soft-page-break/>3. Rodzice/prawni opiekunowie chcący zapisać <text:s/>na kolejny rok dziecko, które już uczęszcza do Klubu Dziecięcego składa u Kierownika deklarację o kontynuowaniu pobytu dziecka w Klubie Dziecięcym(Załącznik Nr 4)</text:p>
      <text:p text:style-name="P13">4. Dzieci niepełnosprawne przyjmowane są do Klubu Dziecięcego w zależności od możliwości jakimi ta placówka dysponuje, tak aby zapewnić dzieciom szczególną opiekę jakiej wymaga ich stan zdrowia, <text:s text:c="2"/></text:p>
      <text:p text:style-name="P13">5. Kartę zgłoszenia dziecka do Klubu Dziecięcego lub deklarację o kontynuowaniu pobytu można pobrać u Kierownika Klubu Dziecięcego.</text:p>
      <text:p text:style-name="P13">6. <text:s/>Rekrutacja do Klubu Dziecięcego odbywa się w maju. Warunki rekrutacji zawarte są w Regulaminie rekrutacji do Klubu Dziecięcego „Maluch”w Białaczowie.</text:p>
      <text:p text:style-name="P13">7. Rodzic/prawny opiekun zostaje telefonicznie powiadomiony o przyjęciu dziecka do Klubu Dziecięcego</text:p>
      <text:p text:style-name="P13">8. Kierownik Klubu Dziecięcego podpisuje z rodzicami umowę w sprawie korzystania z Klubu Dziecięcego, informację o zapoznaniu się ze Statutem <text:s text:c="27"/>i Regulaminem organizacyjnym oraz oświadczenia</text:p>
      <text:p text:style-name="P13">9. W dniu przyjęcia dziecka do Klubu Dziecięcego rodzic/prawny opiekun <text:s/>składa </text:p>
      <text:p text:style-name="P13">u Kierownika Klubu Dziecięcego ankietę informacyjną na temat dziecka.</text:p>
      <text:p text:style-name="P13"/>
      <text:p text:style-name="P12">§ 6</text:p>
      <text:p text:style-name="P13"/>
      <text:p text:style-name="P3"><text:span text:style-name="Domyślna_20_czcionka_20_akapitu"><text:span text:style-name="T2">1. </text:span></text:span><text:span text:style-name="Domyślna_20_czcionka_20_akapitu"><text:span text:style-name="T3">Dziecko może zostać skreślone z listy dzieci na wniosek rodzica/prawnego opiekuna</text:span></text:span></text:p>
      <text:p text:style-name="P3"><text:span text:style-name="Domyślna_20_czcionka_20_akapitu"><text:span text:style-name="T2">2. </text:span></text:span><text:span text:style-name="Domyślna_20_czcionka_20_akapitu"><text:span text:style-name="T3">Dziecko może zostać skreślone z listy ze skutkiem natychmiastowym gdy:</text:span></text:span></text:p>
      <text:p text:style-name="P15">a) dziecko nie uczęszcza <text:s/>w ciągu tygodnia do Klubu Dziecięcego od dnia w którym zgodnie z zawartą umową dziecko rozpoczyna korzystanie z usług Klubu Dziecięcego, gdy rodzice/opiekunowie prawni nie powiadomią Kierownika Klubu Dziecięcego o przyczynie jego nieobecności</text:p>
      <text:p text:style-name="P15">b)rodzice/prawni opiekunowie zatają przed personelem Klubu Dziecięcego ważne informacje o stanie zdrowia dziecka ( uniemożliwiające przebywanie dziecka </text:p>
      <text:p text:style-name="P15">w grupie)</text:p>
      <text:p text:style-name="P15"><text:soft-page-break/>c) rodzic/prawny opiekun nie uiszcza opłaty za pobyt i wyżywienie dziecka</text:p>
      <text:p text:style-name="P15">w ustalonym terminie i nie współpracuje z Kierownikiem Klubu Dziecięcego w celu wyjaśnienia sprawy</text:p>
      <text:p text:style-name="P15">d) dziecko nie uczęszcza do Klubu Dziecięcego od 30 dni a rodzic nie zgłosi i nie usprawiedliwi nieobecności</text:p>
      <text:p text:style-name="P15">e) lekarz wyda orzeczenie stwierdzające przeciwwskazania do przebywania dziecka w Klubie Dziecięcym</text:p>
      <text:p text:style-name="P15"/>
      <text:p text:style-name="P4"><text:span text:style-name="Domyślna_20_czcionka_20_akapitu"><text:span text:style-name="T1">Rozdział IV</text:span></text:span></text:p>
      <text:p text:style-name="P12">Personel Klubu Dziecięcego</text:p>
      <text:p text:style-name="P12">§ 7</text:p>
      <text:p text:style-name="P12">Kierownik</text:p>
      <text:p text:style-name="P15">1. Organizacją pracy w Klubie Dziecięcym <text:s/>zajmuje się <text:s/>Kierownik Klubu Dziecięcego, sprawujący nadzór nad pracownikami w celu zapewnienia dzieciom właściwej opieki.</text:p>
      <text:p text:style-name="P12"/>
      <text:p text:style-name="P12">Opiekunka</text:p>
      <text:p text:style-name="P13">1. <text:bookmark-start text:name="_Hlk30444047"/>Opiekunka zapewnia dzieciom opiekę i bezpieczeństwo, dba o ich rozwój. Wywiązuje się z zadań określonych w zakresie obowiązków dołączonych do umowy o pracę.</text:p>
      <text:p text:style-name="P13"/>
      <text:p text:style-name="P12">Kucharz</text:p>
      <text:p text:style-name="P13">1. Zakres obowiązków kucharza:</text:p>
      <text:p text:style-name="P13">-przygotowywanie posiłków zgodnie z zaleceniami Instytutu Żywności i Żywienia dzieci w wieku do lat 3. </text:p>
      <text:p text:style-name="P13">-przygotowywanie posiłków według zaplanowanego jadłospisu oraz wydawanie posiłków <text:s/>w wyznaczonych godzinach.</text:p>
      <text:p text:style-name="P23"/>
      <text:p text:style-name="P23"/>
      <text:p text:style-name="P12">Intendent</text:p>
      <text:p text:style-name="P13"><text:soft-page-break/>1. Zakres obowiązków intendenta:</text:p>
      <text:p text:style-name="P3"><text:span text:style-name="Domyślna_20_czcionka_20_akapitu"><text:span text:style-name="T2">-</text:span></text:span><text:span text:style-name="Domyślna_20_czcionka_20_akapitu"><text:span text:style-name="T4">planowanie jadłospisów zgodnie z obowiązującymi przepisami i kalorycznością,</text:span></text:span></text:p>
      <text:p text:style-name="P3"><text:span text:style-name="Domyślna_20_czcionka_20_akapitu"><text:span text:style-name="T5">- nadzór nad prawidłowym funkcjonowaniem kuchni (przygotowanie i porcjowanie </text:span></text:span><text:span text:style-name="Domyślna_20_czcionka_20_akapitu"><text:span text:style-name="T5">posiłków zgodnie z obowiązującymi normami, </text:span></text:span></text:p>
      <text:p text:style-name="P16">- przestrzeganie zasad Dobrej Praktyki Higienicznej i Produkcyjnej oraz HACCP, -pomoc w wydawaniu posiłków.</text:p>
      <text:p text:style-name="P24"/>
      <text:p text:style-name="P17">Sprzątaczka</text:p>
      <text:p text:style-name="P18">1. Utrzymywanie w należytej czystości przydzielonych do sprzątania <text:s text:c="3"/>pomieszczeń oraz pomieszczenia do przechowywania urządzeń i środków przeznaczonych do sprzątania.</text:p>
      <text:p text:style-name="P3"/>
      <text:p text:style-name="P19"/>
      <text:p text:style-name="P20"><text:bookmark-end text:name="_Hlk30444047"/></text:p>
      <text:p text:style-name="P22"/>
      <text:p text:style-name="P21"/>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inherit" svg:font-family="inherit"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WW8Num1z0" style:family="text">
      <style:text-properties fo:color="#00000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fo:color="#000000"/>
    </style:style>
    <style:style style:name="WW_5f_CharLFO2LVL1" style:display-name="WW_CharLFO2LVL1" style:family="text">
      <style:text-properties style:font-name="Times New Roman" style:font-name-asian="Times New Roman" style:font-name-complex="Times New Roman"/>
    </style:style>
    <style:style style:name="WW_5f_CharLFO3LVL1" style:display-name="WW_CharLFO3LVL1" style:family="text">
      <style:text-properties style:font-name="Times New Roman" style:font-name-asian="SimSun" style:font-name-complex="Arial"/>
    </style:style>
    <style:style style:name="WW_5f_CharLFO4LVL1" style:display-name="WW_CharLFO4LVL1" style:family="text">
      <style:text-properties style:font-name="Times New Roman" style:font-name-asian="SimSun" style:font-name-complex="Arial"/>
    </style:style>
    <style:style style:name="WW_5f_CharLFO8LVL1" style:display-name="WW_CharLFO8LVL1" style:family="text">
      <style:text-properties style:font-name="Times New Roman" style:font-name-asian="SimSun" style:font-name-complex="Arial"/>
    </style:style>
    <style:style style:name="WW_5f_CharLFO9LVL1" style:display-name="WW_CharLFO9LVL1" style:family="text">
      <style:text-properties style:font-name="Times New Roman" style:font-name-asian="Times New Roman" style:font-name-complex="Times New Roman"/>
    </style:style>
    <style:style style:name="WW_5f_CharLFO10LVL1" style:display-name="WW_CharLFO10LVL1" style:family="text">
      <style:text-properties style:font-name="Times New Roman" style:font-name-asian="SimSun" style:font-name-complex="Arial"/>
    </style:style>
    <style:style style:name="WW_5f_CharLFO11LVL2" style:display-name="WW_CharLFO11LVL2" style:family="text">
      <style:text-properties style:font-name="Times New Roman" style:font-name-asian="SimSun"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olanta Szymaszek</meta:initial-creator>
    <dc:creator>Jolanta Szymaszek</dc:creator>
    <meta:creation-date>2020-01-17T12:38:00Z</meta:creation-date>
    <dc:date>2021-01-28T12:00:43.49</dc:date>
    <meta:editing-cycles>39</meta:editing-cycles>
    <meta:editing-duration>PT2H25M10S</meta:editing-duration>
    <meta:printed-by>Jolanta Szymaszek</meta:printed-by>
    <meta:print-date>2021-01-28T11:58:25.79</meta:print-date>
    <meta:document-statistic meta:table-count="0" meta:image-count="0" meta:object-count="0" meta:page-count="7" meta:paragraph-count="102" meta:word-count="1103" meta:character-count="8128"/>
    <meta:template xlink:type="simple" xlink:actuate="onRequest" xlink:title="" xlink:href="../../AppData/Local/Packages/Microsoft.MicrosoftEdge_8wekyb3d8bbwe/TempState/Downloads/regulamin%20oraganiz.2%20%202%20(1).odt/Normal"/>
  </office:meta>
</office:document-meta>
</file>